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Населенный пункт</text:p>
          </table:table-cell>
          <table:table-cell office:value-type="string" table:style-name="ce2">
            <text:p>Улица,дом, корпус</text:p>
          </table:table-cell>
          <table:table-cell office:value-type="string" table:style-name="ce2">
            <text:p>Дата</text:p>
          </table:table-cell>
          <table:table-cell office:value-type="string" table:style-name="ce2">
            <text:p>Время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Александра Корсунова пр-кт, 29к.3</text:p>
          </table:table-cell>
          <table:table-cell office:value-type="date" office:date-value="2026-01-12T00:00:00" table:style-name="ce9">
            <text:p>12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Александра Корсунова пр-кт, 35к.3</text:p>
          </table:table-cell>
          <table:table-cell office:value-type="date" office:date-value="2026-01-12T00:00:00" table:style-name="ce9">
            <text:p>12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Александра Корсунова пр-кт, 36к.6</text:p>
          </table:table-cell>
          <table:table-cell office:value-type="date" office:date-value="2026-01-12T00:00:00" table:style-name="ce9">
            <text:p>12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Александра Корсунова пр-кт, 36к.7</text:p>
          </table:table-cell>
          <table:table-cell office:value-type="date" office:date-value="2026-01-12T00:00:00" table:style-name="ce9">
            <text:p>12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Ломоносова ул, 3к.1</text:p>
          </table:table-cell>
          <table:table-cell office:value-type="date" office:date-value="2026-01-12T00:00:00" table:style-name="ce9">
            <text:p>12.01.2026</text:p>
          </table:table-cell>
          <table:table-cell office:value-type="string" table:style-name="ce8">
            <text:p>0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Ломоносова ул, 5</text:p>
          </table:table-cell>
          <table:table-cell office:value-type="date" office:date-value="2026-01-12T00:00:00" table:style-name="ce9">
            <text:p>12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Рахманинова ул, 15</text:p>
          </table:table-cell>
          <table:table-cell office:value-type="date" office:date-value="2026-01-12T00:00:00" table:style-name="ce9">
            <text:p>12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Рахманинова ул, 3</text:p>
          </table:table-cell>
          <table:table-cell office:value-type="date" office:date-value="2026-01-12T00:00:00" table:style-name="ce9">
            <text:p>12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Рахманинова ул, 4</text:p>
          </table:table-cell>
          <table:table-cell office:value-type="date" office:date-value="2026-01-12T00:00:00" table:style-name="ce9">
            <text:p>12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Рахманинова ул, 8</text:p>
          </table:table-cell>
          <table:table-cell office:value-type="date" office:date-value="2026-01-12T00:00:00" table:style-name="ce9">
            <text:p>12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Александра Корсунова пр-кт, 23//2а</text:p>
          </table:table-cell>
          <table:table-cell office:value-type="date" office:date-value="2026-01-13T00:00:00" table:style-name="ce9">
            <text:p>13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Александра Корсунова пр-кт, 27</text:p>
          </table:table-cell>
          <table:table-cell office:value-type="date" office:date-value="2026-01-13T00:00:00" table:style-name="ce9">
            <text:p>13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Александра Корсунова пр-кт, 26</text:p>
          </table:table-cell>
          <table:table-cell office:value-type="date" office:date-value="2026-01-13T00:00:00" table:style-name="ce9">
            <text:p>13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Александра Корсунова пр-кт, 26а</text:p>
          </table:table-cell>
          <table:table-cell office:value-type="date" office:date-value="2026-01-13T00:00:00" table:style-name="ce9">
            <text:p>13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Александра Корсунова пр-кт, 29к.1</text:p>
          </table:table-cell>
          <table:table-cell office:value-type="date" office:date-value="2026-01-13T00:00:00" table:style-name="ce9">
            <text:p>13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Ломоносова ул, 14//20</text:p>
          </table:table-cell>
          <table:table-cell office:value-type="date" office:date-value="2026-01-13T00:00:00" table:style-name="ce9">
            <text:p>13.01.2026</text:p>
          </table:table-cell>
          <table:table-cell office:value-type="string" table:style-name="ce8">
            <text:p>0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Ломоносова ул, 25а</text:p>
          </table:table-cell>
          <table:table-cell office:value-type="date" office:date-value="2026-01-13T00:00:00" table:style-name="ce9">
            <text:p>13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Народная ул, 4</text:p>
          </table:table-cell>
          <table:table-cell office:value-type="date" office:date-value="2026-01-13T00:00:00" table:style-name="ce9">
            <text:p>13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Рахманинова ул, 1</text:p>
          </table:table-cell>
          <table:table-cell office:value-type="date" office:date-value="2026-01-13T00:00:00" table:style-name="ce9">
            <text:p>13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Рахманинова ул, 13к.1</text:p>
          </table:table-cell>
          <table:table-cell office:value-type="date" office:date-value="2026-01-13T00:00:00" table:style-name="ce9">
            <text:p>13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Александра Корсунова пр-кт, 25</text:p>
          </table:table-cell>
          <table:table-cell office:value-type="date" office:date-value="2026-01-14T00:00:00" table:style-name="ce9">
            <text:p>14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Александра Корсунова пр-кт, 37</text:p>
          </table:table-cell>
          <table:table-cell office:value-type="date" office:date-value="2026-01-14T00:00:00" table:style-name="ce9">
            <text:p>14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Большая Московская ул, 10а</text:p>
          </table:table-cell>
          <table:table-cell office:value-type="date" office:date-value="2026-01-14T00:00:00" table:style-name="ce9">
            <text:p>14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Большая Московская ул, 110//2</text:p>
          </table:table-cell>
          <table:table-cell office:value-type="date" office:date-value="2026-01-14T00:00:00" table:style-name="ce9">
            <text:p>14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Большая Московская ул, 59</text:p>
          </table:table-cell>
          <table:table-cell office:value-type="date" office:date-value="2026-01-14T00:00:00" table:style-name="ce9">
            <text:p>14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Ломоносова ул, 10</text:p>
          </table:table-cell>
          <table:table-cell office:value-type="date" office:date-value="2026-01-14T00:00:00" table:style-name="ce9">
            <text:p>14.01.2026</text:p>
          </table:table-cell>
          <table:table-cell office:value-type="string" table:style-name="ce8">
            <text:p>0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Ломоносова ул, 7</text:p>
          </table:table-cell>
          <table:table-cell office:value-type="date" office:date-value="2026-01-14T00:00:00" table:style-name="ce9">
            <text:p>14.01.2026</text:p>
          </table:table-cell>
          <table:table-cell office:value-type="string" table:style-name="ce8">
            <text:p>0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Александра Корсунова пр-кт, 29к.2</text:p>
          </table:table-cell>
          <table:table-cell office:value-type="date" office:date-value="2026-01-15T00:00:00" table:style-name="ce9">
            <text:p>15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Большая Московская ул, 114к.2</text:p>
          </table:table-cell>
          <table:table-cell office:value-type="date" office:date-value="2026-01-15T00:00:00" table:style-name="ce9">
            <text:p>15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Большая Московская ул, 59к.2</text:p>
          </table:table-cell>
          <table:table-cell office:value-type="date" office:date-value="2026-01-15T00:00:00" table:style-name="ce9">
            <text:p>15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Большая Московская ул, 65к.2</text:p>
          </table:table-cell>
          <table:table-cell office:value-type="date" office:date-value="2026-01-15T00:00:00" table:style-name="ce9">
            <text:p>15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Мира пр-кт, 13к.2</text:p>
          </table:table-cell>
          <table:table-cell office:value-type="date" office:date-value="2026-01-15T00:00:00" table:style-name="ce9">
            <text:p>15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Мира пр-кт, 21</text:p>
          </table:table-cell>
          <table:table-cell office:value-type="date" office:date-value="2026-01-15T00:00:00" table:style-name="ce9">
            <text:p>15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Ломоносова ул, 5а</text:p>
          </table:table-cell>
          <table:table-cell office:value-type="date" office:date-value="2026-01-15T00:00:00" table:style-name="ce9">
            <text:p>15.01.2026</text:p>
          </table:table-cell>
          <table:table-cell office:value-type="string" table:style-name="ce8">
            <text:p>0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Ломоносова ул, 6//2</text:p>
          </table:table-cell>
          <table:table-cell office:value-type="date" office:date-value="2026-01-15T00:00:00" table:style-name="ce9">
            <text:p>15.01.2026</text:p>
          </table:table-cell>
          <table:table-cell office:value-type="string" table:style-name="ce8">
            <text:p>0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Большая Московская ул, 53к.2</text:p>
          </table:table-cell>
          <table:table-cell office:value-type="date" office:date-value="2026-01-16T00:00:00" table:style-name="ce9">
            <text:p>16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Большая Московская ул, 6//12</text:p>
          </table:table-cell>
          <table:table-cell office:value-type="date" office:date-value="2026-01-16T00:00:00" table:style-name="ce9">
            <text:p>16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Большая Московская ул, 61к.1</text:p>
          </table:table-cell>
          <table:table-cell office:value-type="date" office:date-value="2026-01-16T00:00:00" table:style-name="ce9">
            <text:p>16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Большая Санкт-Петербургская ул, 108к.5</text:p>
          </table:table-cell>
          <table:table-cell office:value-type="date" office:date-value="2026-01-16T00:00:00" table:style-name="ce9">
            <text:p>16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Ломоносова ул, 4а</text:p>
          </table:table-cell>
          <table:table-cell office:value-type="date" office:date-value="2026-01-16T00:00:00" table:style-name="ce9">
            <text:p>16.01.2026</text:p>
          </table:table-cell>
          <table:table-cell office:value-type="string" table:style-name="ce8">
            <text:p>09:00-16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Ломоносова ул, 8//1</text:p>
          </table:table-cell>
          <table:table-cell office:value-type="date" office:date-value="2026-01-16T00:00:00" table:style-name="ce9">
            <text:p>16.01.2026</text:p>
          </table:table-cell>
          <table:table-cell office:value-type="string" table:style-name="ce8">
            <text:p>09:00-16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Бианки ул, 16</text:p>
          </table:table-cell>
          <table:table-cell office:value-type="date" office:date-value="2026-01-19T00:00:00" table:style-name="ce9">
            <text:p>19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Большая Московская ул, 112</text:p>
          </table:table-cell>
          <table:table-cell office:value-type="date" office:date-value="2026-01-19T00:00:00" table:style-name="ce9">
            <text:p>19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Большая Московская ул, 55</text:p>
          </table:table-cell>
          <table:table-cell office:value-type="date" office:date-value="2026-01-19T00:00:00" table:style-name="ce9">
            <text:p>19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1">
            <text:p>Большая Московская ул, 86</text:p>
          </table:table-cell>
          <table:table-cell office:value-type="date" office:date-value="2026-01-19T00:00:00" table:style-name="ce9">
            <text:p>19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Большая Московская ул, 96</text:p>
          </table:table-cell>
          <table:table-cell office:value-type="date" office:date-value="2026-01-19T00:00:00" table:style-name="ce9">
            <text:p>19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Большая Санкт-Петербургская ул, 16</text:p>
          </table:table-cell>
          <table:table-cell office:value-type="date" office:date-value="2026-01-19T00:00:00" table:style-name="ce9">
            <text:p>19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Большая Санкт-Петербургская ул, 18//98</text:p>
          </table:table-cell>
          <table:table-cell office:value-type="date" office:date-value="2026-01-19T00:00:00" table:style-name="ce9">
            <text:p>19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Большая Санкт-Петербургская ул, 19</text:p>
          </table:table-cell>
          <table:table-cell office:value-type="date" office:date-value="2026-01-19T00:00:00" table:style-name="ce9">
            <text:p>19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Зелинского ул, 17к.1</text:p>
          </table:table-cell>
          <table:table-cell office:value-type="date" office:date-value="2026-01-19T00:00:00" table:style-name="ce9">
            <text:p>19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Зелинского ул, 17к.2</text:p>
          </table:table-cell>
          <table:table-cell office:value-type="date" office:date-value="2026-01-19T00:00:00" table:style-name="ce9">
            <text:p>19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Мира пр-кт, 15</text:p>
          </table:table-cell>
          <table:table-cell office:value-type="date" office:date-value="2026-01-19T00:00:00" table:style-name="ce13">
            <text:p>19.01.2026</text:p>
          </table:table-cell>
          <table:table-cell office:value-type="string" table:style-name="ce12">
            <text:p>0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Мира пр-кт, 21к.2</text:p>
          </table:table-cell>
          <table:table-cell office:value-type="date" office:date-value="2026-01-19T00:00:00" table:style-name="ce13">
            <text:p>19.01.2026</text:p>
          </table:table-cell>
          <table:table-cell office:value-type="string" table:style-name="ce12">
            <text:p>0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Большая Московская ул, 108</text:p>
          </table:table-cell>
          <table:table-cell office:value-type="date" office:date-value="2026-01-20T00:00:00" table:style-name="ce9">
            <text:p>20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Великая ул, 11//10</text:p>
          </table:table-cell>
          <table:table-cell office:value-type="date" office:date-value="2026-01-20T00:00:00" table:style-name="ce9">
            <text:p>20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Великая ул, 15//7</text:p>
          </table:table-cell>
          <table:table-cell office:value-type="date" office:date-value="2026-01-20T00:00:00" table:style-name="ce9">
            <text:p>20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1">
            <text:p>Даньславля ул, 10//20</text:p>
          </table:table-cell>
          <table:table-cell office:value-type="date" office:date-value="2026-01-20T00:00:00" table:style-name="ce9">
            <text:p>20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Даньславля ул, 11</text:p>
          </table:table-cell>
          <table:table-cell office:value-type="date" office:date-value="2026-01-20T00:00:00" table:style-name="ce9">
            <text:p>20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1">
            <text:p>Даньславля ул, 9</text:p>
          </table:table-cell>
          <table:table-cell office:value-type="date" office:date-value="2026-01-20T00:00:00" table:style-name="ce9">
            <text:p>20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Зелинского ул, 21</text:p>
          </table:table-cell>
          <table:table-cell office:value-type="date" office:date-value="2026-01-20T00:00:00" table:style-name="ce9">
            <text:p>20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Зелинского ул, 23</text:p>
          </table:table-cell>
          <table:table-cell office:value-type="date" office:date-value="2026-01-20T00:00:00" table:style-name="ce9">
            <text:p>20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4">
            <text:p>Зелинского ул, 34к.1 + хвосты</text:p>
          </table:table-cell>
          <table:table-cell office:value-type="date" office:date-value="2026-01-20T00:00:00" table:style-name="ce9">
            <text:p>20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Королева ул, 5</text:p>
          </table:table-cell>
          <table:table-cell office:value-type="date" office:date-value="2026-01-20T00:00:00" table:style-name="ce9">
            <text:p>20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Королева ул, 5к.1</text:p>
          </table:table-cell>
          <table:table-cell office:value-type="date" office:date-value="2026-01-20T00:00:00" table:style-name="ce9">
            <text:p>20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Королева ул, 7а</text:p>
          </table:table-cell>
          <table:table-cell office:value-type="date" office:date-value="2026-01-20T00:00:00" table:style-name="ce9">
            <text:p>20.01.2026</text:p>
          </table:table-cell>
          <table:table-cell office:value-type="string" table:style-name="ce8">
            <text:p>0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20 Января ул, 8</text:p>
          </table:table-cell>
          <table:table-cell office:value-type="date" office:date-value="2026-01-21T00:00:00" table:style-name="ce9">
            <text:p>21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Зелинского ул, 17к.3</text:p>
          </table:table-cell>
          <table:table-cell office:value-type="date" office:date-value="2026-01-21T00:00:00" table:style-name="ce9">
            <text:p>21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Зелинского ул, 19к.2</text:p>
          </table:table-cell>
          <table:table-cell office:value-type="date" office:date-value="2026-01-21T00:00:00" table:style-name="ce9">
            <text:p>21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Григорово д</text:p>
          </table:table-cell>
          <table:table-cell office:value-type="string" table:style-name="ce7">
            <text:p>Центральная ул, 13</text:p>
          </table:table-cell>
          <table:table-cell office:value-type="date" office:date-value="2026-01-21T00:00:00" table:style-name="ce9">
            <text:p>21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Григорово д</text:p>
          </table:table-cell>
          <table:table-cell office:value-type="string" table:style-name="ce7">
            <text:p>Центральная ул, 15</text:p>
          </table:table-cell>
          <table:table-cell office:value-type="date" office:date-value="2026-01-21T00:00:00" table:style-name="ce9">
            <text:p>21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Григорово д</text:p>
          </table:table-cell>
          <table:table-cell office:value-type="string" table:style-name="ce7">
            <text:p>Центральная ул, 3</text:p>
          </table:table-cell>
          <table:table-cell office:value-type="date" office:date-value="2026-01-21T00:00:00" table:style-name="ce9">
            <text:p>21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Григорово д</text:p>
          </table:table-cell>
          <table:table-cell office:value-type="string" table:style-name="ce7">
            <text:p>Центральная ул, 7</text:p>
          </table:table-cell>
          <table:table-cell office:value-type="date" office:date-value="2026-01-21T00:00:00" table:style-name="ce9">
            <text:p>21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Мира пр-кт, 15к.2</text:p>
          </table:table-cell>
          <table:table-cell office:value-type="date" office:date-value="2026-01-21T00:00:00" table:style-name="ce9">
            <text:p>21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Советской Армии ул, 34к.2</text:p>
          </table:table-cell>
          <table:table-cell office:value-type="date" office:date-value="2026-01-21T00:00:00" table:style-name="ce9">
            <text:p>21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олховский мкр</text:p>
          </table:table-cell>
          <table:table-cell office:value-type="string" table:style-name="ce7">
            <text:p>Южная ул, 1</text:p>
          </table:table-cell>
          <table:table-cell office:value-type="date" office:date-value="2026-01-21T00:00:00" table:style-name="ce9">
            <text:p>21.01.2026</text:p>
          </table:table-cell>
          <table:table-cell office:value-type="string" table:style-name="ce8">
            <text:p>0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олховский мкр</text:p>
          </table:table-cell>
          <table:table-cell office:value-type="string" table:style-name="ce7">
            <text:p>Южная ул, 7</text:p>
          </table:table-cell>
          <table:table-cell office:value-type="date" office:date-value="2026-01-21T00:00:00" table:style-name="ce9">
            <text:p>21.01.2026</text:p>
          </table:table-cell>
          <table:table-cell office:value-type="string" table:style-name="ce8">
            <text:p>0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олховский мкр</text:p>
          </table:table-cell>
          <table:table-cell office:value-type="string" table:style-name="ce7">
            <text:p>Южная ул, 8</text:p>
          </table:table-cell>
          <table:table-cell office:value-type="date" office:date-value="2026-01-21T00:00:00" table:style-name="ce9">
            <text:p>21.01.2026</text:p>
          </table:table-cell>
          <table:table-cell office:value-type="string" table:style-name="ce8">
            <text:p>0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1">
            <text:p>20 Января ул, 12</text:p>
          </table:table-cell>
          <table:table-cell office:value-type="date" office:date-value="2026-01-22T00:00:00" table:style-name="ce9">
            <text:p>22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20 Января ул, 16</text:p>
          </table:table-cell>
          <table:table-cell office:value-type="date" office:date-value="2026-01-22T00:00:00" table:style-name="ce9">
            <text:p>22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20 Января ул, 18к.1</text:p>
          </table:table-cell>
          <table:table-cell office:value-type="date" office:date-value="2026-01-22T00:00:00" table:style-name="ce9">
            <text:p>22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20 Января ул, 20</text:p>
          </table:table-cell>
          <table:table-cell office:value-type="date" office:date-value="2026-01-22T00:00:00" table:style-name="ce9">
            <text:p>22.01.2026</text:p>
          </table:table-cell>
          <table:table-cell office:value-type="string" table:style-name="ce8">
            <text:p>0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Григорово д</text:p>
          </table:table-cell>
          <table:table-cell office:value-type="string" table:style-name="ce7">
            <text:p>Центральная ул, 10</text:p>
          </table:table-cell>
          <table:table-cell office:value-type="date" office:date-value="2026-01-22T00:00:00" table:style-name="ce9">
            <text:p>22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Григорово д</text:p>
          </table:table-cell>
          <table:table-cell office:value-type="string" table:style-name="ce7">
            <text:p>Центральная ул, 12</text:p>
          </table:table-cell>
          <table:table-cell office:value-type="date" office:date-value="2026-01-22T00:00:00" table:style-name="ce9">
            <text:p>22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Григорово д</text:p>
          </table:table-cell>
          <table:table-cell office:value-type="string" table:style-name="ce7">
            <text:p>Центральная ул, 9</text:p>
          </table:table-cell>
          <table:table-cell office:value-type="date" office:date-value="2026-01-22T00:00:00" table:style-name="ce9">
            <text:p>22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4">
            <text:p>Великолукская ул, 18+ хвосты</text:p>
          </table:table-cell>
          <table:table-cell office:value-type="date" office:date-value="2026-01-22T00:00:00" table:style-name="ce9">
            <text:p>22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Рейдовая ул, 1</text:p>
          </table:table-cell>
          <table:table-cell office:value-type="date" office:date-value="2026-01-22T00:00:00" table:style-name="ce9">
            <text:p>22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Советской Армии ул, 30к.2</text:p>
          </table:table-cell>
          <table:table-cell office:value-type="date" office:date-value="2026-01-22T00:00:00" table:style-name="ce9">
            <text:p>22.01.2026</text:p>
          </table:table-cell>
          <table:table-cell office:value-type="string" table:style-name="ce8">
            <text:p>0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Советской Армии ул, 32к.3</text:p>
          </table:table-cell>
          <table:table-cell office:value-type="date" office:date-value="2026-01-22T00:00:00" table:style-name="ce9">
            <text:p>22.01.2026</text:p>
          </table:table-cell>
          <table:table-cell office:value-type="string" table:style-name="ce8">
            <text:p>0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Черняховского ул, 86</text:p>
          </table:table-cell>
          <table:table-cell office:value-type="date" office:date-value="2026-01-22T00:00:00" table:style-name="ce9">
            <text:p>22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Черняховского ул, 88</text:p>
          </table:table-cell>
          <table:table-cell office:value-type="date" office:date-value="2026-01-22T00:00:00" table:style-name="ce9">
            <text:p>22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Знаменская ул, 41//23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Лени Голикова б-р, 4к.3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Лени Голикова б-р, 8//55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Знаменская ул, 43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Знаменская ул, 44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Знаменская ул, 45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Знаменская ул, 47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Знаменская ул, 49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Знаменская ул, 51//28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Знаменский пер, 16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Знаменский пер, 3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Зоотехническая ул, 5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Менделеева ул, 2а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Никольская ул, 11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13:00-16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Никольская ул, 15//18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13:00-16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Никольская ул, 18//16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13:00-16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Никольская ул, 20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13:00-16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Никольская ул, 21//29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13:00-16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Никольская ул, 22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13:00-16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Никольская ул, 24//27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13:00-16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Никольская ул, 26//30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13:00-16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Никольская ул, 27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13:00-16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Никольская ул, 28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13:00-16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Никольская ул, 29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13:00-16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Никольская ул, 9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13:00-16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Нутная ул, 10//13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13:00-16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Рогатица ул, 35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0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Славная ул, 54//26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13:00-16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Славная ул, 60</text:p>
          </table:table-cell>
          <table:table-cell office:value-type="date" office:date-value="2026-01-23T00:00:00" table:style-name="ce13">
            <text:p>23.01.2026</text:p>
          </table:table-cell>
          <table:table-cell office:value-type="string" table:style-name="ce12">
            <text:p>0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Черняховского ул, 100</text:p>
          </table:table-cell>
          <table:table-cell office:value-type="date" office:date-value="2026-01-23T00:00:00" table:style-name="ce9">
            <text:p>23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Лени Голикова б-р, 4к.1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Лени Голикова б-р, 4к.2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Михайлова ул, 11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Михайлова ул, 12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Михайлова ул, 16а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Михайлова ул, 20а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Михайлова ул, 23//17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Михайлова ул, 24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Михайлова ул, 26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Михайлова ул, 29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Павла Левитта ул, 11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0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Рогатица ул, 17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Рогатица ул, 20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Рогатица ул, 22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Рогатица ул, 23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Рогатица ул, 26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1">
            <text:p>Рогатица ул, 26а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Рогатица ул, 30//54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Рогатица ул, 33а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Славная ул, 26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Славная ул, 35//20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Славная ул, 39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Славная ул, 51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Славная ул, 52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Михайлова ул, 30//11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Михайлова ул, 31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Михайлова ул, 34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Михайлова ул, 36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Михайлова ул, 38//18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Михайлова ул, 46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Михайлова ул, 8//2</text:p>
          </table:table-cell>
          <table:table-cell office:value-type="date" office:date-value="2026-01-26T00:00:00" table:style-name="ce9">
            <text:p>26.01.2026</text:p>
          </table:table-cell>
          <table:table-cell office:value-type="string" table:style-name="ce8">
            <text:p>9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Ильина ул, 10//13</text:p>
          </table:table-cell>
          <table:table-cell office:value-type="date" office:date-value="2026-01-27T00:00:00" table:style-name="ce9">
            <text:p>27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Ильина ул, 11//15</text:p>
          </table:table-cell>
          <table:table-cell office:value-type="date" office:date-value="2026-01-27T00:00:00" table:style-name="ce9">
            <text:p>27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Ильина ул, 12//28</text:p>
          </table:table-cell>
          <table:table-cell office:value-type="date" office:date-value="2026-01-27T00:00:00" table:style-name="ce9">
            <text:p>27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Ильина ул, 13</text:p>
          </table:table-cell>
          <table:table-cell office:value-type="date" office:date-value="2026-01-27T00:00:00" table:style-name="ce9">
            <text:p>27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Ильина ул, 15</text:p>
          </table:table-cell>
          <table:table-cell office:value-type="date" office:date-value="2026-01-27T00:00:00" table:style-name="ce9">
            <text:p>27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Ильина ул, 17//37</text:p>
          </table:table-cell>
          <table:table-cell office:value-type="date" office:date-value="2026-01-27T00:00:00" table:style-name="ce9">
            <text:p>27.01.2026</text:p>
          </table:table-cell>
          <table:table-cell office:value-type="string" table:style-name="ce8">
            <text:p>9:00-12:0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Ильина ул, 18</text:p>
          </table:table-cell>
          <table:table-cell office:value-type="date" office:date-value="2026-01-27T00:00:00" table:style-name="ce9">
            <text:p>27.01.2026</text:p>
          </table:table-cell>
          <table:table-cell office:value-type="string" table:style-name="ce8">
            <text:p>13:00-16:30</text:p>
          </table:table-cell>
          <table:table-cell table:number-columns-repeated="20" table:style-name="ce3"/>
          <table:table-cell table:number-columns-repeated="16360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Ильина ул, 19//44</text:p>
          </table:table-cell>
          <table:table-cell office:value-type="date" office:date-value="2026-01-27T00:00:00" table:style-name="ce9">
            <text:p>27.01.2026</text:p>
          </table:table-cell>
          <table:table-cell office:value-type="string" table:style-name="ce8">
            <text:p>13:00-16:30</text:p>
          </table:table-cell>
          <table:table-cell table:number-columns-repeated="1041" table:style-name="ce3"/>
          <table:table-cell table:number-columns-repeated="1027" table:style-name="ce1"/>
          <table:table-cell table:number-columns-repeated="14312" table:style-name="ce3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Ильина ул, 21</text:p>
          </table:table-cell>
          <table:table-cell office:value-type="date" office:date-value="2026-01-27T00:00:00" table:style-name="ce9">
            <text:p>27.01.2026</text:p>
          </table:table-cell>
          <table:table-cell office:value-type="string" table:style-name="ce8">
            <text:p>13:00-16:30</text:p>
          </table:table-cell>
          <table:table-cell table:number-columns-repeated="1041" table:style-name="ce3"/>
          <table:table-cell table:number-columns-repeated="1027" table:style-name="ce1"/>
          <table:table-cell table:number-columns-repeated="14312" table:style-name="ce3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Ильина ул, 22//42</text:p>
          </table:table-cell>
          <table:table-cell office:value-type="date" office:date-value="2026-01-27T00:00:00" table:style-name="ce9">
            <text:p>27.01.2026</text:p>
          </table:table-cell>
          <table:table-cell office:value-type="string" table:style-name="ce8">
            <text:p>13:00-16:30</text:p>
          </table:table-cell>
          <table:table-cell table:number-columns-repeated="1041" table:style-name="ce3"/>
          <table:table-cell table:number-columns-repeated="1027" table:style-name="ce1"/>
          <table:table-cell table:number-columns-repeated="14312" table:style-name="ce3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Ильина ул, 27</text:p>
          </table:table-cell>
          <table:table-cell office:value-type="date" office:date-value="2026-01-27T00:00:00" table:style-name="ce9">
            <text:p>27.01.2026</text:p>
          </table:table-cell>
          <table:table-cell office:value-type="string" table:style-name="ce8">
            <text:p>13:00-16:30</text:p>
          </table:table-cell>
          <table:table-cell table:number-columns-repeated="1041" table:style-name="ce3"/>
          <table:table-cell table:number-columns-repeated="1027" table:style-name="ce1"/>
          <table:table-cell table:number-columns-repeated="14312" table:style-name="ce3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Ильина ул, 30</text:p>
          </table:table-cell>
          <table:table-cell office:value-type="date" office:date-value="2026-01-27T00:00:00" table:style-name="ce9">
            <text:p>27.01.2026</text:p>
          </table:table-cell>
          <table:table-cell office:value-type="string" table:style-name="ce8">
            <text:p>13:00-16:30</text:p>
          </table:table-cell>
          <table:table-cell table:number-columns-repeated="1041" table:style-name="ce3"/>
          <table:table-cell table:number-columns-repeated="1027" table:style-name="ce1"/>
          <table:table-cell table:number-columns-repeated="14312" table:style-name="ce3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Ильина ул, 33</text:p>
          </table:table-cell>
          <table:table-cell office:value-type="date" office:date-value="2026-01-27T00:00:00" table:style-name="ce9">
            <text:p>27.01.2026</text:p>
          </table:table-cell>
          <table:table-cell office:value-type="string" table:style-name="ce8">
            <text:p>13:00-16:30</text:p>
          </table:table-cell>
          <table:table-cell table:number-columns-repeated="1041" table:style-name="ce3"/>
          <table:table-cell table:number-columns-repeated="1027" table:style-name="ce1"/>
          <table:table-cell table:number-columns-repeated="14312" table:style-name="ce3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Мининский пер, 3</text:p>
          </table:table-cell>
          <table:table-cell office:value-type="date" office:date-value="2026-01-27T00:00:00" table:style-name="ce9">
            <text:p>27.01.2026</text:p>
          </table:table-cell>
          <table:table-cell office:value-type="string" table:style-name="ce8">
            <text:p>13:00-16:30</text:p>
          </table:table-cell>
          <table:table-cell table:number-columns-repeated="1041" table:style-name="ce3"/>
          <table:table-cell table:number-columns-repeated="1027" table:style-name="ce1"/>
          <table:table-cell table:number-columns-repeated="14312" table:style-name="ce3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7">
            <text:p>Предтеченская ул, 9</text:p>
          </table:table-cell>
          <table:table-cell office:value-type="date" office:date-value="2026-01-27T00:00:00" table:style-name="ce9">
            <text:p>27.01.2026</text:p>
          </table:table-cell>
          <table:table-cell office:value-type="string" table:style-name="ce8">
            <text:p>13:00-16:30</text:p>
          </table:table-cell>
          <table:table-cell table:number-columns-repeated="1041" table:style-name="ce3"/>
          <table:table-cell table:number-columns-repeated="1027" table:style-name="ce1"/>
          <table:table-cell table:number-columns-repeated="14312" table:style-name="ce3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5">
            <text:p>Реки Гзень наб, 11//32</text:p>
          </table:table-cell>
          <table:table-cell office:value-type="date" office:date-value="2026-01-28T00:00:00" table:style-name="ce9">
            <text:p>28.01.2026</text:p>
          </table:table-cell>
          <table:table-cell office:value-type="string" table:style-name="ce8">
            <text:p>9:00-12:00</text:p>
          </table:table-cell>
          <table:table-cell table:number-columns-repeated="1041" table:style-name="ce3"/>
          <table:table-cell table:number-columns-repeated="1027" table:style-name="ce1"/>
          <table:table-cell table:number-columns-repeated="14312" table:style-name="ce3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Тихвинская ул, 14</text:p>
          </table:table-cell>
          <table:table-cell office:value-type="date" office:date-value="2026-01-28T00:00:00" table:style-name="ce9">
            <text:p>28.01.2026</text:p>
          </table:table-cell>
          <table:table-cell office:value-type="string" table:style-name="ce8">
            <text:p>9:00-12:00</text:p>
          </table:table-cell>
          <table:table-cell table:number-columns-repeated="1041" table:style-name="ce3"/>
          <table:table-cell table:number-columns-repeated="1027" table:style-name="ce1"/>
          <table:table-cell table:number-columns-repeated="14312" table:style-name="ce3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Тихвинская ул, 16</text:p>
          </table:table-cell>
          <table:table-cell office:value-type="date" office:date-value="2026-01-28T00:00:00" table:style-name="ce9">
            <text:p>28.01.2026</text:p>
          </table:table-cell>
          <table:table-cell office:value-type="string" table:style-name="ce8">
            <text:p>9:00-12:00</text:p>
          </table:table-cell>
          <table:table-cell table:number-columns-repeated="1041" table:style-name="ce3"/>
          <table:table-cell table:number-columns-repeated="1027" table:style-name="ce1"/>
          <table:table-cell table:number-columns-repeated="14312" table:style-name="ce3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Тихвинская ул, 18//13</text:p>
          </table:table-cell>
          <table:table-cell office:value-type="date" office:date-value="2026-01-28T00:00:00" table:style-name="ce9">
            <text:p>28.01.2026</text:p>
          </table:table-cell>
          <table:table-cell office:value-type="string" table:style-name="ce8">
            <text:p>9:00-12:00</text:p>
          </table:table-cell>
          <table:table-cell table:number-columns-repeated="1041" table:style-name="ce3"/>
          <table:table-cell table:number-columns-repeated="1027" table:style-name="ce1"/>
          <table:table-cell table:number-columns-repeated="14312" table:style-name="ce3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Яковлева ул, 12</text:p>
          </table:table-cell>
          <table:table-cell office:value-type="date" office:date-value="2026-01-28T00:00:00" table:style-name="ce9">
            <text:p>28.01.2026</text:p>
          </table:table-cell>
          <table:table-cell office:value-type="string" table:style-name="ce8">
            <text:p>13:00-16:30</text:p>
          </table:table-cell>
          <table:table-cell table:number-columns-repeated="1041" table:style-name="ce3"/>
          <table:table-cell table:number-columns-repeated="1027" table:style-name="ce1"/>
          <table:table-cell table:number-columns-repeated="14312" table:style-name="ce3"/>
        </table:table-row>
        <table:table-row table:style-name="ro2">
          <table:table-cell office:value-type="string" table:style-name="ce10">
            <text:p>Великий Новгород г</text:p>
          </table:table-cell>
          <table:table-cell office:value-type="string" table:style-name="ce15">
            <text:p>Яковлева ул, 14</text:p>
          </table:table-cell>
          <table:table-cell office:value-type="date" office:date-value="2026-01-28T00:00:00" table:style-name="ce9">
            <text:p>28.01.2026</text:p>
          </table:table-cell>
          <table:table-cell office:value-type="string" table:style-name="ce8">
            <text:p>13:00-16:30</text:p>
          </table:table-cell>
          <table:table-cell table:number-columns-repeated="1041" table:style-name="ce3"/>
          <table:table-cell table:number-columns-repeated="1027" table:style-name="ce1"/>
          <table:table-cell table:number-columns-repeated="14312" table:style-name="ce3"/>
        </table:table-row>
        <table:table-row table:style-name="ro2">
          <table:table-cell office:value-type="string" table:style-name="ce6">
            <text:p>Великий Новгород г</text:p>
          </table:table-cell>
          <table:table-cell office:value-type="string" table:style-name="ce16">
            <text:p>Яковлева ул, 22//1</text:p>
          </table:table-cell>
          <table:table-cell office:value-type="date" office:date-value="2026-01-28T00:00:00" table:style-name="ce9">
            <text:p>28.01.2026</text:p>
          </table:table-cell>
          <table:table-cell office:value-type="string" table:style-name="ce8">
            <text:p>13:00-16:30</text:p>
          </table:table-cell>
          <table:table-cell table:number-columns-repeated="1041" table:style-name="ce3"/>
          <table:table-cell table:number-columns-repeated="1027" table:style-name="ce1"/>
          <table:table-cell table:number-columns-repeated="14312" table:style-name="ce3"/>
        </table:table-row>
        <table:table-row table:number-rows-repeated="2" table:style-name="ro2">
          <table:table-cell table:number-columns-repeated="1048" table:style-name="ce3"/>
          <table:table-cell table:number-columns-repeated="1024" table:style-name="ce1"/>
          <table:table-cell table:number-columns-repeated="14312" table:style-name="ce3"/>
        </table:table-row>
        <table:table-row table:style-name="ro3">
          <table:table-cell table:number-columns-repeated="1048"/>
          <table:table-cell table:number-columns-repeated="15336" table:style-name="ce1"/>
        </table:table-row>
        <table:table-row table:number-rows-repeated="1048398" table:style-name="ro4">
          <table:table-cell table:number-columns-repeated="16384"/>
        </table:table-row>
      </table:table>
      <table:named-expressions>
        <table:named-range table:name="_xlnm._FilterDatabase" table:cell-range-address="Лист1.$A$2:Лист1.$D$175" table:base-cell-address="Лист1.$A$1"/>
      </table:named-expressions>
      <table:database-ranges>
        <table:database-range table:target-range-address="Лист1.A2:Лист1.D175" table:name="__Anonymous_Sheet_DB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Фролов Владимир Иванович</meta:initial-creator>
    <dc:creator>Фролов Владимир Иванович</dc:creator>
    <meta:creation-date>2025-12-24T13:37:08Z</meta:creation-date>
    <dc:date>2025-12-24T13:37:08Z</dc:date>
  </office:meta>
</office:document-meta>
</file>